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43in"/>
    </style:style>
    <style:style style:name="TableColumn7" style:family="table-column">
      <style:table-column-properties style:column-width="2.4in"/>
    </style:style>
    <style:style style:name="TableColumn8" style:family="table-column">
      <style:table-column-properties style:column-width="0.99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4in"/>
    </style:style>
    <style:style style:name="Table5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8" style:parent-style-name="Normaln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99" style:parent-style-name="Normalny" style:family="paragraph">
      <style:paragraph-properties fo:margin-bottom="0in"/>
    </style:style>
    <style:style style:name="P200" style:parent-style-name="Normalny" style:family="paragraph">
      <style:paragraph-properties fo:margin-bottom="0in"/>
    </style:style>
    <style:style style:name="T20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2</text:p>
      <text:p text:style-name="Normalny">……………………………………., dnia ………….. 2019 r.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czynności/usługi składającej się na cenę oferty</text:p>
          </table:table-cell>
          <table:table-cell table:style-name="TableCell17">
            <text:p text:style-name="P18">Jednostka miary</text:p>
          </table:table-cell>
          <table:table-cell table:style-name="TableCell19">
            <text:p text:style-name="P20">Ilość jednostek* za okres 4 lat</text:p>
          </table:table-cell>
          <table:table-cell table:style-name="TableCell21">
            <text:p text:style-name="P22">Stawka za jednostkę</text:p>
          </table:table-cell>
          <table:table-cell table:style-name="TableCell23">
            <text:p text:style-name="P24">Wartość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Koszty obsługi<text:s/>rachunków oraz innych operacji i usług (brutto) bieżącej obsługi bankowej</text:p>
          </table:table-cell>
          <table:table-cell table:style-name="TableCell30">
            <text:p text:style-name="P31">x</text:p>
          </table:table-cell>
          <table:table-cell table:style-name="TableCell32">
            <text:p text:style-name="P33">x</text:p>
          </table:table-cell>
          <table:table-cell table:style-name="TableCell34">
            <text:p text:style-name="P35">x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Opłata jednorazowa za otwarcie rachunku bankowego w ilości 35</text:p>
          </table:table-cell>
          <table:table-cell table:style-name="TableCell43">
            <text:p text:style-name="P44">za rachunek jednorazowo</text:p>
          </table:table-cell>
          <table:table-cell table:style-name="TableCell45">
            <text:p text:style-name="P46">3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2</text:p>
          </table:table-cell>
          <table:table-cell table:style-name="TableCell54">
            <text:p text:style-name="P55">Opłata miesięczna za prowadzenie rachunku bankowego w ilości 35</text:p>
          </table:table-cell>
          <table:table-cell table:style-name="TableCell56">
            <text:p text:style-name="P57">w<text:s/>okresie 4 lat</text:p>
          </table:table-cell>
          <table:table-cell table:style-name="TableCell58">
            <text:p text:style-name="P59">1 68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3</text:p>
          </table:table-cell>
          <table:table-cell table:style-name="TableCell67">
            <text:p text:style-name="P68">Przelew składany w formie elektronicznej na rachunki prowadzone w innych bankach (zewnętrzne) rocznie 25.500 szt.</text:p>
          </table:table-cell>
          <table:table-cell table:style-name="TableCell69">
            <text:p text:style-name="P70">za przelew</text:p>
          </table:table-cell>
          <table:table-cell table:style-name="TableCell71">
            <text:p text:style-name="P72">102 0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Przelew składany w formie elektronicznej na rachunki prowadzone w banku<text:s/>prowadzącym obsługę <text:s/>(wewnętrzne) rocznie 1.600 szt.</text:p>
          </table:table-cell>
          <table:table-cell table:style-name="TableCell82">
            <text:p text:style-name="P83">za przelew</text:p>
          </table:table-cell>
          <table:table-cell table:style-name="TableCell84">
            <text:p text:style-name="P85">6 4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5</text:p>
          </table:table-cell>
          <table:table-cell table:style-name="TableCell93">
            <text:p text:style-name="P94">Realizacja wypłat gotówkowych miesięcznie na rzecz posiadacza rachunku przez osoby upoważnione do dokonywania wypłat w imieniu posiadacza rachunku</text:p>
            <text:p text:style-name="P95">200 wypłat rocznie<text:s/>wartość szacunkowa 1.150.000 zł</text:p>
          </table:table-cell>
          <table:table-cell table:style-name="TableCell96">
            <text:p text:style-name="P97">Prowizja od wypłaty</text:p>
          </table:table-cell>
          <table:table-cell table:style-name="TableCell98">
            <text:p text:style-name="P99">4 600 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6</text:p>
          </table:table-cell>
          <table:table-cell table:style-name="TableCell107">
            <text:p text:style-name="P108">Realizacja wpłat gotówkowych miesięcznie na rzecz posiadacza rachunku przez osoby upoważnione do dokonywania wypłat w imieniu posiadacza rachunku</text:p>
            <text:p text:style-name="P109">150 wpłat rocznie wartość<text:s/>szacunkowa 2.100.000 zł</text:p>
          </table:table-cell>
          <table:table-cell table:style-name="TableCell110">
            <text:p text:style-name="P111">Prowizja od wypłaty</text:p>
          </table:table-cell>
          <table:table-cell table:style-name="TableCell112">
            <text:p text:style-name="P113">8 400 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7</text:p>
          </table:table-cell>
          <table:table-cell table:style-name="TableCell121">
            <text:p text:style-name="P122">Opłata za wydanie jednego blankietu <text:s/>czeku (w przypadku braku usługi wydawania czeków elektronicznych) 200 szt. rocznie</text:p>
          </table:table-cell>
          <table:table-cell table:style-name="TableCell123">
            <text:p text:style-name="P124">Za jeden blankiet</text:p>
          </table:table-cell>
          <table:table-cell table:style-name="TableCell125">
            <text:p text:style-name="P126">8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8</text:p>
          </table:table-cell>
          <table:table-cell table:style-name="TableCell134">
            <text:p text:style-name="P135">Opłata za wydanie opinii bankowej,<text:s/>zaświadczenia o prowadzonym rachunku bankowym<text:s/></text:p>
            <text:p text:style-name="P136">2 zaświadczenia w roku</text:p>
          </table:table-cell>
          <table:table-cell table:style-name="TableCell137">
            <text:p text:style-name="P138">Za opinie, zaświadczenia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9</text:p>
          </table:table-cell>
          <table:table-cell table:style-name="TableCell148">
            <text:p text:style-name="P149">Międzybankowy system bankowości elektronicznej:</text:p>
            <text:p text:style-name="P150">- opłata jednorazowa za instalację (uruchomienie) 30 stanowisk bankowości elektronicznej dla użytkowników systemu<text:s/></text:p>
            <text:p text:style-name="P151">- koszt obsługi (abonament) dla 9 jednostek przez okres 4 lat</text:p>
          </table:table-cell>
          <table:table-cell table:style-name="TableCell152">
            <text:p text:style-name="P153">Jednorazowo koszt urządzenia dla użytkownika</text:p>
            <text:p text:style-name="P154"/>
            <text:p text:style-name="P155"/>
            <text:p text:style-name="P156">W okresie 4 lat</text:p>
          </table:table-cell>
          <table:table-cell table:style-name="TableCell157">
            <text:p text:style-name="P158">30</text:p>
            <text:p text:style-name="P159"/>
            <text:p text:style-name="P160"/>
            <text:p text:style-name="P161"/>
            <text:p text:style-name="P162"/>
            <text:p text:style-name="P163">3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>Oprocentowanie środków pieniężnych na rachunkach bankowych (stawka WIBID 1 M x marża banku)<text:s/></text:p>
            <text:p text:style-name="P173">Należy<text:s/>uwzględnić odpowiednio stawki WIBID 1 M ogłoszone na dzień 13.09.2019 r.</text:p>
          </table:table-cell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Średniomiesięczny osad na rachunkach bankowych wynosi 5.255.000 zł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>Oprocentowanie kredytu krótkoterminowego w rachunku bieżącym kwota kredytu 500.000 zł (stawka WIBOR 1 M<text:s/>plus marża)</text:p>
            <text:soft-page-break/>
            <text:p text:style-name="P188">Należy uwzględnić odpowiednio stawki WIBOR 1 M ogłoszone na dzień 13.09.2019 r.</text:p>
          </table:table-cell>
          <table:covered-table-cell/>
          <table:table-cell table:style-name="TableCell189" table:number-columns-spanned="3">
            <text:p text:style-name="P190">%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Prowizja za udzielenie kredytu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>Wykazane w formularzu cenowym ilości jednostek dotyczą Gminy Pabianice, Urzędu Gminy w Pabianicach, jednostek<text:s/>budżetowych i samorządowej instytucji kultury</text:p>
      <text:p text:style-name="Normalny"/>
      <text:p text:style-name="Normalny"/>
      <text:p text:style-name="Normalny"/>
      <text:p text:style-name="Normalny"/>
      <text:p text:style-name="P199"><text:tab/><text:tab/><text:tab/><text:tab/><text:tab/><text:tab/>……………………………………………………………………………</text:p>
      <text:p text:style-name="P200"><text:tab/><text:tab/><text:tab/><text:tab/><text:tab/><text:tab/><text:tab/><text:s text:c="13"/><text:span text:style-name="T201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kieła</meta:initial-creator>
    <dc:creator>Jolanta Kukieła</dc:creator>
    <meta:creation-date>2019-09-16T10:39:00Z</meta:creation-date>
    <dc:date>2019-09-18T06:47:00Z</dc:date>
    <meta:template xlink:href="Normal" xlink:type="simple"/>
    <meta:editing-cycles>10</meta:editing-cycles>
    <meta:editing-duration>PT660S</meta:editing-duration>
    <meta:document-statistic meta:page-count="2" meta:paragraph-count="5" meta:word-count="367" meta:character-count="2566" meta:row-count="18" meta:non-whitespace-character-count="2204"/>
  </office:meta>
</office:document-meta>
</file>